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<text:s/>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0 <text:s text:c="31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Total</text:p>
          </table:table-cell>
          <table:table-cell office:value-type="float" office:value="1714937403" table:style-name="ce6">
            <text:p>1,714,937,403<text:s/></text:p>
          </table:table-cell>
          <table:table-cell office:value-type="float" office:value="1809667004" table:style-name="ce6">
            <text:p>1,809,667,004<text:s/></text:p>
          </table:table-cell>
          <table:table-cell office:value-type="float" office:value="1617673831" table:style-name="ce6">
            <text:p>1,617,673,831<text:s/></text:p>
          </table:table-cell>
          <table:table-cell office:value-type="float" office:value="-94729601" table:style-name="ce7">
            <text:p>-94,729,601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1.General Administration)</text:p>
          </table:table-cell>
          <table:table-cell office:value-type="float" office:value="179359612" table:style-name="ce6">
            <text:p>179,359,612<text:s/></text:p>
          </table:table-cell>
          <table:table-cell office:value-type="float" office:value="178260249" table:style-name="ce6">
            <text:p>178,260,249<text:s/></text:p>
          </table:table-cell>
          <table:table-cell office:value-type="float" office:value="173042681" table:style-name="ce6">
            <text:p>173,042,681<text:s/></text:p>
          </table:table-cell>
          <table:table-cell office:value-type="float" office:value="1099363" table:style-name="ce7">
            <text:p>1,099,36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State Affairs</text:p>
          </table:table-cell>
          <table:table-cell office:value-type="float" office:value="1238361" table:style-name="ce6">
            <text:p>1,238,361<text:s/></text:p>
          </table:table-cell>
          <table:table-cell office:value-type="float" office:value="1261596" table:style-name="ce6">
            <text:p>1,261,596<text:s/></text:p>
          </table:table-cell>
          <table:table-cell office:value-type="float" office:value="1300289" table:style-name="ce6">
            <text:p>1,300,289<text:s/></text:p>
          </table:table-cell>
          <table:table-cell office:value-type="float" office:value="-23235" table:style-name="ce7">
            <text:p>-23,23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Administration</text:p>
          </table:table-cell>
          <table:table-cell office:value-type="float" office:value="7107738" table:style-name="ce6">
            <text:p>7,107,738<text:s/></text:p>
          </table:table-cell>
          <table:table-cell office:value-type="float" office:value="7132630" table:style-name="ce6">
            <text:p>7,132,630<text:s/></text:p>
          </table:table-cell>
          <table:table-cell office:value-type="float" office:value="7036639" table:style-name="ce6">
            <text:p>7,036,639<text:s/></text:p>
          </table:table-cell>
          <table:table-cell office:value-type="float" office:value="-24892" table:style-name="ce7">
            <text:p>-24,89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Legislation</text:p>
          </table:table-cell>
          <table:table-cell office:value-type="float" office:value="3533469" table:style-name="ce6">
            <text:p>3,533,469<text:s/></text:p>
          </table:table-cell>
          <table:table-cell office:value-type="float" office:value="3547244" table:style-name="ce6">
            <text:p>3,547,244<text:s/></text:p>
          </table:table-cell>
          <table:table-cell office:value-type="float" office:value="3634793" table:style-name="ce6">
            <text:p>3,634,793<text:s/></text:p>
          </table:table-cell>
          <table:table-cell office:value-type="float" office:value="-13775" table:style-name="ce7">
            <text:p>-13,77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Judical Affairs</text:p>
          </table:table-cell>
          <table:table-cell office:value-type="float" office:value="44877484" table:style-name="ce6">
            <text:p>44,877,484<text:s/></text:p>
          </table:table-cell>
          <table:table-cell office:value-type="float" office:value="44171099" table:style-name="ce6">
            <text:p>44,171,099<text:s/></text:p>
          </table:table-cell>
          <table:table-cell office:value-type="float" office:value="41431893" table:style-name="ce6">
            <text:p>41,431,893<text:s/></text:p>
          </table:table-cell>
          <table:table-cell office:value-type="float" office:value="706385" table:style-name="ce7">
            <text:p>706,38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Examination</text:p>
          </table:table-cell>
          <table:table-cell office:value-type="float" office:value="1565884" table:style-name="ce6">
            <text:p>1,565,884<text:s/></text:p>
          </table:table-cell>
          <table:table-cell office:value-type="float" office:value="2033634" table:style-name="ce6">
            <text:p>2,033,634<text:s/></text:p>
          </table:table-cell>
          <table:table-cell office:value-type="float" office:value="2056449" table:style-name="ce6">
            <text:p>2,056,449<text:s/></text:p>
          </table:table-cell>
          <table:table-cell office:value-type="float" office:value="-467750" table:style-name="ce7">
            <text:p>-467,75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ntrol Affairs</text:p>
          </table:table-cell>
          <table:table-cell office:value-type="float" office:value="2055086" table:style-name="ce6">
            <text:p>2,055,086<text:s/></text:p>
          </table:table-cell>
          <table:table-cell office:value-type="float" office:value="2056679" table:style-name="ce6">
            <text:p>2,056,679<text:s/></text:p>
          </table:table-cell>
          <table:table-cell office:value-type="float" office:value="1903699" table:style-name="ce6">
            <text:p>1,903,699<text:s/></text:p>
          </table:table-cell>
          <table:table-cell office:value-type="float" office:value="-1593" table:style-name="ce7">
            <text:p>-1,59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Civil Affairs</text:p>
          </table:table-cell>
          <table:table-cell office:value-type="float" office:value="56610209" table:style-name="ce6">
            <text:p>56,610,209<text:s/></text:p>
          </table:table-cell>
          <table:table-cell office:value-type="float" office:value="55683539" table:style-name="ce6">
            <text:p>55,683,539<text:s/></text:p>
          </table:table-cell>
          <table:table-cell office:value-type="float" office:value="57013420" table:style-name="ce6">
            <text:p>57,013,420<text:s/></text:p>
          </table:table-cell>
          <table:table-cell office:value-type="float" office:value="926670" table:style-name="ce7">
            <text:p>926,67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Foreign Affairs</text:p>
          </table:table-cell>
          <table:table-cell office:value-type="float" office:value="31026358" table:style-name="ce6">
            <text:p>31,026,358<text:s/></text:p>
          </table:table-cell>
          <table:table-cell office:value-type="float" office:value="31602883" table:style-name="ce6">
            <text:p>31,602,883<text:s/></text:p>
          </table:table-cell>
          <table:table-cell office:value-type="float" office:value="29642241" table:style-name="ce6">
            <text:p>29,642,241<text:s/></text:p>
          </table:table-cell>
          <table:table-cell office:value-type="float" office:value="-576525" table:style-name="ce7">
            <text:p>-576,52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Finance</text:p>
          </table:table-cell>
          <table:table-cell office:value-type="float" office:value="29992600" table:style-name="ce6">
            <text:p>29,992,600<text:s/></text:p>
          </table:table-cell>
          <table:table-cell office:value-type="float" office:value="29524093" table:style-name="ce6">
            <text:p>29,524,093<text:s/></text:p>
          </table:table-cell>
          <table:table-cell office:value-type="float" office:value="27823736" table:style-name="ce6">
            <text:p>27,823,736<text:s/></text:p>
          </table:table-cell>
          <table:table-cell office:value-type="float" office:value="468507" table:style-name="ce7">
            <text:p>468,50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Frontier Affairs</text:p>
          </table:table-cell>
          <table:table-cell office:value-type="float" office:value="135090" table:style-name="ce6">
            <text:p>135,090<text:s/></text:p>
          </table:table-cell>
          <table:table-cell office:value-type="float" office:value="136212" table:style-name="ce6">
            <text:p>136,212<text:s/></text:p>
          </table:table-cell>
          <table:table-cell office:value-type="float" office:value="144486" table:style-name="ce6">
            <text:p>144,486<text:s/></text:p>
          </table:table-cell>
          <table:table-cell office:value-type="float" office:value="-1122" table:style-name="ce7">
            <text:p>-1,12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Overseas Chinese Affairs</text:p>
          </table:table-cell>
          <table:table-cell office:value-type="float" office:value="1217333" table:style-name="ce6">
            <text:p>1,217,333<text:s/></text:p>
          </table:table-cell>
          <table:table-cell office:value-type="float" office:value="1110640" table:style-name="ce6">
            <text:p>1,110,640<text:s/></text:p>
          </table:table-cell>
          <table:table-cell office:value-type="float" office:value="1055037" table:style-name="ce6">
            <text:p>1,055,037<text:s/></text:p>
          </table:table-cell>
          <table:table-cell office:value-type="float" office:value="106693" table:style-name="ce7">
            <text:p>106,69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2.National Defense)</text:p>
          </table:table-cell>
          <table:table-cell office:value-type="float" office:value="286341600" table:style-name="ce6">
            <text:p>286,341,600<text:s/></text:p>
          </table:table-cell>
          <table:table-cell office:value-type="float" office:value="308175391" table:style-name="ce6">
            <text:p>308,175,391<text:s/></text:p>
          </table:table-cell>
          <table:table-cell office:value-type="float" office:value="282409016" table:style-name="ce6">
            <text:p>282,409,016<text:s/></text:p>
          </table:table-cell>
          <table:table-cell office:value-type="float" office:value="-21833791" table:style-name="ce7">
            <text:p>-21,833,791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National Defense</text:p>
          </table:table-cell>
          <table:table-cell office:value-type="float" office:value="286341600" table:style-name="ce6">
            <text:p>286,341,600<text:s/></text:p>
          </table:table-cell>
          <table:table-cell office:value-type="float" office:value="308175391" table:style-name="ce6">
            <text:p>308,175,391<text:s/></text:p>
          </table:table-cell>
          <table:table-cell office:value-type="float" office:value="282409016" table:style-name="ce6">
            <text:p>282,409,016<text:s/></text:p>
          </table:table-cell>
          <table:table-cell office:value-type="float" office:value="-21833791" table:style-name="ce7">
            <text:p>-21,833,791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3.Education, Science and Culture)</text:p>
          </table:table-cell>
          <table:table-cell office:value-type="float" office:value="348221552" table:style-name="ce6">
            <text:p>348,221,552<text:s/></text:p>
          </table:table-cell>
          <table:table-cell office:value-type="float" office:value="341787051" table:style-name="ce6">
            <text:p>341,787,051<text:s/></text:p>
          </table:table-cell>
          <table:table-cell office:value-type="float" office:value="310355781" table:style-name="ce6">
            <text:p>310,355,781<text:s/></text:p>
          </table:table-cell>
          <table:table-cell office:value-type="float" office:value="6434501" table:style-name="ce7">
            <text:p>6,434,501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Education</text:p>
          </table:table-cell>
          <table:table-cell office:value-type="float" office:value="218265892" table:style-name="ce6">
            <text:p>218,265,892<text:s/></text:p>
          </table:table-cell>
          <table:table-cell office:value-type="float" office:value="211690216" table:style-name="ce6">
            <text:p>211,690,216<text:s/></text:p>
          </table:table-cell>
          <table:table-cell office:value-type="float" office:value="194164697" table:style-name="ce6">
            <text:p>194,164,697<text:s/></text:p>
          </table:table-cell>
          <table:table-cell office:value-type="float" office:value="6575676" table:style-name="ce7">
            <text:p>6,575,676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2">
            <text:p>Science</text:p>
          </table:table-cell>
          <table:table-cell office:value-type="float" office:value="104021031" table:style-name="ce6">
            <text:p>104,021,031<text:s/></text:p>
          </table:table-cell>
          <table:table-cell office:value-type="float" office:value="103680806" table:style-name="ce6">
            <text:p>103,680,806<text:s/></text:p>
          </table:table-cell>
          <table:table-cell office:value-type="float" office:value="95117242" table:style-name="ce6">
            <text:p>95,117,242<text:s/></text:p>
          </table:table-cell>
          <table:table-cell office:value-type="float" office:value="340225" table:style-name="ce7">
            <text:p>340,22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2">
            <text:p>Culture</text:p>
          </table:table-cell>
          <table:table-cell office:value-type="float" office:value="25934629" table:style-name="ce6">
            <text:p>25,934,629<text:s/></text:p>
          </table:table-cell>
          <table:table-cell office:value-type="float" office:value="26416029" table:style-name="ce6">
            <text:p>26,416,029<text:s/></text:p>
          </table:table-cell>
          <table:table-cell office:value-type="float" office:value="21073842" table:style-name="ce6">
            <text:p>21,073,842<text:s/></text:p>
          </table:table-cell>
          <table:table-cell office:value-type="float" office:value="-481400" table:style-name="ce7">
            <text:p>-481,4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4.Expenditures for Economic Development)</text:p>
          </table:table-cell>
          <table:table-cell office:value-type="float" office:value="200510272" table:style-name="ce6">
            <text:p>200,510,272<text:s/></text:p>
          </table:table-cell>
          <table:table-cell office:value-type="float" office:value="261336529" table:style-name="ce6">
            <text:p>261,336,529<text:s/></text:p>
          </table:table-cell>
          <table:table-cell office:value-type="float" office:value="201342812" table:style-name="ce6">
            <text:p>201,342,812<text:s/></text:p>
          </table:table-cell>
          <table:table-cell office:value-type="float" office:value="-60826257" table:style-name="ce7">
            <text:p>-60,826,25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Agriculture</text:p>
          </table:table-cell>
          <table:table-cell office:value-type="float" office:value="65799171" table:style-name="ce6">
            <text:p>65,799,171<text:s/></text:p>
          </table:table-cell>
          <table:table-cell office:value-type="float" office:value="79753827" table:style-name="ce6">
            <text:p>79,753,827<text:s/></text:p>
          </table:table-cell>
          <table:table-cell office:value-type="float" office:value="71018241" table:style-name="ce6">
            <text:p>71,018,241<text:s/></text:p>
          </table:table-cell>
          <table:table-cell office:value-type="float" office:value="-13954656" table:style-name="ce7">
            <text:p>-13,954,656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Industry</text:p>
          </table:table-cell>
          <table:table-cell office:value-type="float" office:value="17414862" table:style-name="ce6">
            <text:p>17,414,862<text:s/></text:p>
          </table:table-cell>
          <table:table-cell office:value-type="float" office:value="22596065" table:style-name="ce6">
            <text:p>22,596,065<text:s/></text:p>
          </table:table-cell>
          <table:table-cell office:value-type="float" office:value="11695812" table:style-name="ce6">
            <text:p>11,695,812<text:s/></text:p>
          </table:table-cell>
          <table:table-cell office:value-type="float" office:value="-5181203" table:style-name="ce7">
            <text:p>-5,181,20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Communication</text:p>
          </table:table-cell>
          <table:table-cell office:value-type="float" office:value="67613388" table:style-name="ce6">
            <text:p>67,613,388<text:s/></text:p>
          </table:table-cell>
          <table:table-cell office:value-type="float" office:value="112999372" table:style-name="ce6">
            <text:p>112,999,372<text:s/></text:p>
          </table:table-cell>
          <table:table-cell office:value-type="float" office:value="73958808" table:style-name="ce6">
            <text:p>73,958,808<text:s/></text:p>
          </table:table-cell>
          <table:table-cell office:value-type="float" office:value="-45385984" table:style-name="ce7">
            <text:p>-45,385,984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Other Economic Service</text:p>
          </table:table-cell>
          <table:table-cell office:value-type="float" office:value="49682851" table:style-name="ce6">
            <text:p>49,682,851<text:s/></text:p>
          </table:table-cell>
          <table:table-cell office:value-type="float" office:value="45987265" table:style-name="ce6">
            <text:p>45,987,265<text:s/></text:p>
          </table:table-cell>
          <table:table-cell office:value-type="float" office:value="44669951" table:style-name="ce6">
            <text:p>44,669,951<text:s/></text:p>
          </table:table-cell>
          <table:table-cell office:value-type="float" office:value="3695586" table:style-name="ce7">
            <text:p>3,695,586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5.Social Welfare)</text:p>
          </table:table-cell>
          <table:table-cell office:value-type="float" office:value="325128001" table:style-name="ce6">
            <text:p>325,128,001<text:s/></text:p>
          </table:table-cell>
          <table:table-cell office:value-type="float" office:value="324786024" table:style-name="ce6">
            <text:p>324,786,024<text:s/></text:p>
          </table:table-cell>
          <table:table-cell office:value-type="float" office:value="298388604" table:style-name="ce6">
            <text:p>298,388,604<text:s/></text:p>
          </table:table-cell>
          <table:table-cell office:value-type="float" office:value="341977" table:style-name="ce7">
            <text:p>341,97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Social Insurance</text:p>
          </table:table-cell>
          <table:table-cell office:value-type="float" office:value="191209489" table:style-name="ce6">
            <text:p>191,209,489<text:s/></text:p>
          </table:table-cell>
          <table:table-cell office:value-type="float" office:value="175780576" table:style-name="ce6">
            <text:p>175,780,576<text:s/></text:p>
          </table:table-cell>
          <table:table-cell office:value-type="float" office:value="136122387" table:style-name="ce6">
            <text:p>136,122,387<text:s/></text:p>
          </table:table-cell>
          <table:table-cell office:value-type="float" office:value="15428913" table:style-name="ce7">
            <text:p>15,428,91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Social Relief</text:p>
          </table:table-cell>
          <table:table-cell office:value-type="float" office:value="10988105" table:style-name="ce6">
            <text:p>10,988,105<text:s/></text:p>
          </table:table-cell>
          <table:table-cell office:value-type="float" office:value="10009729" table:style-name="ce6">
            <text:p>10,009,729<text:s/></text:p>
          </table:table-cell>
          <table:table-cell office:value-type="float" office:value="8749601" table:style-name="ce6">
            <text:p>8,749,601<text:s/></text:p>
          </table:table-cell>
          <table:table-cell office:value-type="float" office:value="978376" table:style-name="ce7">
            <text:p>978,376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Welfare Service</text:p>
          </table:table-cell>
          <table:table-cell office:value-type="float" office:value="99275275" table:style-name="ce6">
            <text:p>99,275,275<text:s/></text:p>
          </table:table-cell>
          <table:table-cell office:value-type="float" office:value="116894185" table:style-name="ce6">
            <text:p>116,894,185<text:s/></text:p>
          </table:table-cell>
          <table:table-cell office:value-type="float" office:value="131685291" table:style-name="ce6">
            <text:p>131,685,291<text:s/></text:p>
          </table:table-cell>
          <table:table-cell office:value-type="float" office:value="-17618910" table:style-name="ce7">
            <text:p>-17,618,91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2">
            <text:p>Employment Service</text:p>
          </table:table-cell>
          <table:table-cell office:value-type="float" office:value="1940929" table:style-name="ce6">
            <text:p>1,940,929<text:s/></text:p>
          </table:table-cell>
          <table:table-cell office:value-type="float" office:value="1753244" table:style-name="ce6">
            <text:p>1,753,244<text:s/></text:p>
          </table:table-cell>
          <table:table-cell office:value-type="float" office:value="1609822" table:style-name="ce6">
            <text:p>1,609,822<text:s/></text:p>
          </table:table-cell>
          <table:table-cell office:value-type="float" office:value="187685" table:style-name="ce7">
            <text:p>187,68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Public Health</text:p>
          </table:table-cell>
          <table:table-cell office:value-type="float" office:value="21714203" table:style-name="ce6">
            <text:p>21,714,203<text:s/></text:p>
          </table:table-cell>
          <table:table-cell office:value-type="float" office:value="20348290" table:style-name="ce6">
            <text:p>20,348,290<text:s/></text:p>
          </table:table-cell>
          <table:table-cell office:value-type="float" office:value="20221503" table:style-name="ce6">
            <text:p>20,221,503<text:s/></text:p>
          </table:table-cell>
          <table:table-cell office:value-type="float" office:value="1365913" table:style-name="ce7">
            <text:p>1,365,91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6.Community Development and Environmental Protection)</text:p>
          </table:table-cell>
          <table:table-cell office:value-type="float" office:value="9641788" table:style-name="ce6">
            <text:p>9,641,788<text:s/></text:p>
          </table:table-cell>
          <table:table-cell office:value-type="float" office:value="22620407" table:style-name="ce6">
            <text:p>22,620,407<text:s/></text:p>
          </table:table-cell>
          <table:table-cell office:value-type="float" office:value="13469115" table:style-name="ce6">
            <text:p>13,469,115<text:s/></text:p>
          </table:table-cell>
          <table:table-cell office:value-type="float" office:value="-12978619" table:style-name="ce7">
            <text:p>-12,978,619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Environmental Protection</text:p>
          </table:table-cell>
          <table:table-cell office:value-type="float" office:value="8941788" table:style-name="ce6">
            <text:p>8,941,788<text:s/></text:p>
          </table:table-cell>
          <table:table-cell office:value-type="float" office:value="22120407" table:style-name="ce6">
            <text:p>22,120,407<text:s/></text:p>
          </table:table-cell>
          <table:table-cell office:value-type="float" office:value="13247619" table:style-name="ce6">
            <text:p>13,247,619<text:s/></text:p>
          </table:table-cell>
          <table:table-cell office:value-type="float" office:value="-13178619" table:style-name="ce7">
            <text:p>-13,178,619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2">
            <text:p>Community Development</text:p>
          </table:table-cell>
          <table:table-cell office:value-type="float" office:value="700000" table:style-name="ce6">
            <text:p>700,000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221496" table:style-name="ce6">
            <text:p>221,496<text:s/></text:p>
          </table:table-cell>
          <table:table-cell office:value-type="float" office:value="200000" table:style-name="ce7">
            <text:p>200,00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7.Retirement and Compassionate Aid)</text:p>
          </table:table-cell>
          <table:table-cell office:value-type="float" office:value="136823051" table:style-name="ce6">
            <text:p>136,823,051<text:s/></text:p>
          </table:table-cell>
          <table:table-cell office:value-type="float" office:value="136840571" table:style-name="ce6">
            <text:p>136,840,571<text:s/></text:p>
          </table:table-cell>
          <table:table-cell office:value-type="float" office:value="133758242" table:style-name="ce6">
            <text:p>133,758,242<text:s/></text:p>
          </table:table-cell>
          <table:table-cell office:value-type="float" office:value="-17520" table:style-name="ce7">
            <text:p>-17,520<text:s/></text:p>
          </table:table-cell>
          <table:table-cell table:number-columns-repeated="16378" table:style-name="ce4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2">
            <text:p>Retirement and Compassionate Aid Payment</text:p>
          </table:table-cell>
          <table:table-cell office:value-type="float" office:value="136592225" table:style-name="ce6">
            <text:p>136,592,225<text:s/></text:p>
          </table:table-cell>
          <table:table-cell office:value-type="float" office:value="136623949" table:style-name="ce6">
            <text:p>136,623,949<text:s/></text:p>
          </table:table-cell>
          <table:table-cell office:value-type="float" office:value="133562030" table:style-name="ce6">
            <text:p>133,562,030<text:s/></text:p>
          </table:table-cell>
          <table:table-cell office:value-type="float" office:value="-31724" table:style-name="ce7">
            <text:p>-31,724<text:s/></text:p>
          </table:table-cell>
          <table:table-cell table:number-columns-repeated="16378" table:style-name="ce4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12">
            <text:p>Retirement and Compassionate Aid<text:s/></text:p>
            <text:p>Affairs</text:p>
          </table:table-cell>
          <table:table-cell office:value-type="float" office:value="230826" table:style-name="ce6">
            <text:p>230,826<text:s/></text:p>
          </table:table-cell>
          <table:table-cell office:value-type="float" office:value="216622" table:style-name="ce6">
            <text:p>216,622<text:s/></text:p>
          </table:table-cell>
          <table:table-cell office:value-type="float" office:value="196212" table:style-name="ce6">
            <text:p>196,212<text:s/></text:p>
          </table:table-cell>
          <table:table-cell office:value-type="float" office:value="14204" table:style-name="ce7">
            <text:p>14,204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8.Obligations)</text:p>
          </table:table-cell>
          <table:table-cell office:value-type="float" office:value="126051624" table:style-name="ce6">
            <text:p>126,051,624<text:s/></text:p>
          </table:table-cell>
          <table:table-cell office:value-type="float" office:value="128472571" table:style-name="ce6">
            <text:p>128,472,571<text:s/></text:p>
          </table:table-cell>
          <table:table-cell office:value-type="float" office:value="117434882" table:style-name="ce6">
            <text:p>117,434,882<text:s/></text:p>
          </table:table-cell>
          <table:table-cell office:value-type="float" office:value="-2420947" table:style-name="ce7">
            <text:p>-2,420,94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2">
            <text:p>Interest Payment</text:p>
          </table:table-cell>
          <table:table-cell office:value-type="float" office:value="125526738" table:style-name="ce6">
            <text:p>125,526,738<text:s/></text:p>
          </table:table-cell>
          <table:table-cell office:value-type="float" office:value="127961185" table:style-name="ce6">
            <text:p>127,961,185<text:s/></text:p>
          </table:table-cell>
          <table:table-cell office:value-type="float" office:value="117022183" table:style-name="ce6">
            <text:p>117,022,183<text:s/></text:p>
          </table:table-cell>
          <table:table-cell office:value-type="float" office:value="-2434447" table:style-name="ce7">
            <text:p>-2,434,44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2">
            <text:p>Debt Servicing Management Fees</text:p>
          </table:table-cell>
          <table:table-cell office:value-type="float" office:value="524886" table:style-name="ce6">
            <text:p>524,886<text:s/></text:p>
          </table:table-cell>
          <table:table-cell office:value-type="float" office:value="511386" table:style-name="ce6">
            <text:p>511,386<text:s/></text:p>
          </table:table-cell>
          <table:table-cell office:value-type="float" office:value="412699" table:style-name="ce6">
            <text:p>412,699<text:s/></text:p>
          </table:table-cell>
          <table:table-cell office:value-type="float" office:value="13500" table:style-name="ce7">
            <text:p>13,5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9.General Subsidies and Other Expenditure)</text:p>
          </table:table-cell>
          <table:table-cell office:value-type="float" office:value="102859903" table:style-name="ce6">
            <text:p>102,859,903<text:s/></text:p>
          </table:table-cell>
          <table:table-cell office:value-type="float" office:value="107388211" table:style-name="ce6">
            <text:p>107,388,211<text:s/></text:p>
          </table:table-cell>
          <table:table-cell office:value-type="float" office:value="87472697" table:style-name="ce6">
            <text:p>87,472,697<text:s/></text:p>
          </table:table-cell>
          <table:table-cell office:value-type="float" office:value="-4528308" table:style-name="ce7">
            <text:p>-4,528,308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2">
            <text:p>Subsidies for Special Projects</text:p>
          </table:table-cell>
          <table:table-cell office:value-type="float" office:value="88836088" table:style-name="ce6">
            <text:p>88,836,088<text:s/></text:p>
          </table:table-cell>
          <table:table-cell office:value-type="float" office:value="83896696" table:style-name="ce6">
            <text:p>83,896,696<text:s/></text:p>
          </table:table-cell>
          <table:table-cell office:value-type="float" office:value="82338871" table:style-name="ce6">
            <text:p>82,338,871<text:s/></text:p>
          </table:table-cell>
          <table:table-cell office:value-type="float" office:value="4939392" table:style-name="ce7">
            <text:p>4,939,39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3">
            <text:p>Subsidies for<text:s/><text:span text:style-name="T8">Balancing Budget</text:span></text:p>
          </table:table-cell>
          <table:table-cell office:value-type="string" table:style-name="ce6">
            <text:p>-</text:p>
          </table:table-cell>
          <table:table-cell office:value-type="float" office:value="10000000" table:style-name="ce6">
            <text:p>10,000,000<text:s/></text:p>
          </table:table-cell>
          <table:table-cell office:value-type="string" table:style-name="ce6">
            <text:p>-</text:p>
          </table:table-cell>
          <table:table-cell office:value-type="float" office:value="-10000000" table:style-name="ce7">
            <text:p>-10,000,00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2">
            <text:p>Others Expenditure</text:p>
          </table:table-cell>
          <table:table-cell office:value-type="float" office:value="6033815" table:style-name="ce6">
            <text:p>6,033,815<text:s/></text:p>
          </table:table-cell>
          <table:table-cell office:value-type="float" office:value="5491515" table:style-name="ce6">
            <text:p>5,491,515<text:s/></text:p>
          </table:table-cell>
          <table:table-cell office:value-type="float" office:value="5133826" table:style-name="ce6">
            <text:p>5,133,826<text:s/></text:p>
          </table:table-cell>
          <table:table-cell office:value-type="float" office:value="542300" table:style-name="ce7">
            <text:p>542,30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Secondary Reserve Fund</text:p>
          </table:table-cell>
          <table:table-cell office:value-type="float" office:value="7990000" table:style-name="ce6">
            <text:p>7,99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string" table:style-name="ce6">
            <text:p>-</text:p>
          </table:table-cell>
          <table:table-cell office:value-type="float" office:value="-10000" table:style-name="ce7">
            <text:p>-10,000<text:s/></text:p>
          </table:table-cell>
          <table:table-cell table:number-columns-repeated="16378" table:style-name="ce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<text:s/></text:span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出政事別預算比較總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8:25Z</dc:date>
    <meta:print-date>2010-03-19T02:54:19Z</meta:print-date>
  </office:meta>
</office:document-meta>
</file>